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7</text:p>
          </table:table-cell>
          <table:table-cell table:number-columns-repeated="4" table:style-name="ce10"/>
          <table:table-cell office:value-type="string" table:style-name="ce12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5" table:style-name="ce17">
            <text:p>5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4:27</text:p>
          </table:table-cell>
          <table:covered-table-cell/>
          <table:table-cell office:value-type="float" office:value="505743.22" table:style-name="ce20">
            <text:p>505743,2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33:210</text:p>
          </table:table-cell>
          <table:covered-table-cell/>
          <table:table-cell office:value-type="float" office:value="269710.77" table:style-name="ce20">
            <text:p>269710,7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8:15</text:p>
          </table:table-cell>
          <table:covered-table-cell/>
          <table:table-cell office:value-type="float" office:value="339468" table:style-name="ce20">
            <text:p>339468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76:331</text:p>
          </table:table-cell>
          <table:covered-table-cell/>
          <table:table-cell office:value-type="float" office:value="666885" table:style-name="ce20">
            <text:p>666885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800001:282</text:p>
          </table:table-cell>
          <table:covered-table-cell/>
          <table:table-cell office:value-type="float" office:value="319072.05" table:style-name="ce20">
            <text:p>319072,0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500002:249</text:p>
          </table:table-cell>
          <table:covered-table-cell/>
          <table:table-cell office:value-type="float" office:value="529690" table:style-name="ce20">
            <text:p>52969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700005:48</text:p>
          </table:table-cell>
          <table:covered-table-cell/>
          <table:table-cell office:value-type="float" office:value="432341.2" table:style-name="ce20">
            <text:p>432341,2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500016:228</text:p>
          </table:table-cell>
          <table:covered-table-cell/>
          <table:table-cell office:value-type="float" office:value="732939.26" table:style-name="ce20">
            <text:p>732939,2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8002:559</text:p>
          </table:table-cell>
          <table:covered-table-cell/>
          <table:table-cell office:value-type="float" office:value="265017.67" table:style-name="ce20">
            <text:p>265017,6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08:24</text:p>
          </table:table-cell>
          <table:covered-table-cell/>
          <table:table-cell office:value-type="float" office:value="263797.56" table:style-name="ce20">
            <text:p>263797,5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101000:5048</text:p>
          </table:table-cell>
          <table:covered-table-cell/>
          <table:table-cell office:value-type="float" office:value="71175" table:style-name="ce20">
            <text:p>71175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3901:4143</text:p>
          </table:table-cell>
          <table:covered-table-cell/>
          <table:table-cell office:value-type="float" office:value="50326.8" table:style-name="ce20">
            <text:p>50326,8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30002:70</text:p>
          </table:table-cell>
          <table:covered-table-cell/>
          <table:table-cell office:value-type="float" office:value="206932.8" table:style-name="ce20">
            <text:p>206932,8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90011:22</text:p>
          </table:table-cell>
          <table:covered-table-cell/>
          <table:table-cell office:value-type="float" office:value="343760" table:style-name="ce20">
            <text:p>34376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600014:171</text:p>
          </table:table-cell>
          <table:covered-table-cell/>
          <table:table-cell office:value-type="float" office:value="311993.13" table:style-name="ce20">
            <text:p>311993,1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610002:31</text:p>
          </table:table-cell>
          <table:covered-table-cell/>
          <table:table-cell office:value-type="float" office:value="239432.16" table:style-name="ce20">
            <text:p>239432,1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2300027:158</text:p>
          </table:table-cell>
          <table:covered-table-cell/>
          <table:table-cell office:value-type="float" office:value="85915" table:style-name="ce20">
            <text:p>85915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000000:7259</text:p>
          </table:table-cell>
          <table:covered-table-cell/>
          <table:table-cell office:value-type="float" office:value="327789.59999999998" table:style-name="ce20">
            <text:p>327789,6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260</text:p>
          </table:table-cell>
          <table:covered-table-cell/>
          <table:table-cell office:value-type="float" office:value="120010.4" table:style-name="ce20">
            <text:p>120010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6:317</text:p>
          </table:table-cell>
          <table:covered-table-cell/>
          <table:table-cell office:value-type="float" office:value="1141154.6399999999" table:style-name="ce20">
            <text:p>1141154,6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6:114</text:p>
          </table:table-cell>
          <table:covered-table-cell/>
          <table:table-cell office:value-type="float" office:value="359791" table:style-name="ce20">
            <text:p>359791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38:703</text:p>
          </table:table-cell>
          <table:covered-table-cell/>
          <table:table-cell office:value-type="float" office:value="1888080" table:style-name="ce20">
            <text:p>188808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6:1773</text:p>
          </table:table-cell>
          <table:covered-table-cell/>
          <table:table-cell office:value-type="float" office:value="870073.3" table:style-name="ce20">
            <text:p>870073,3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6:1774</text:p>
          </table:table-cell>
          <table:covered-table-cell/>
          <table:table-cell office:value-type="float" office:value="817624.16" table:style-name="ce20">
            <text:p>817624,1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27:79</text:p>
          </table:table-cell>
          <table:covered-table-cell/>
          <table:table-cell office:value-type="float" office:value="824056.02" table:style-name="ce20">
            <text:p>824056,0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2700002:14</text:p>
          </table:table-cell>
          <table:covered-table-cell/>
          <table:table-cell office:value-type="float" office:value="63628.800000000003" table:style-name="ce20">
            <text:p>63628,8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2700002:196</text:p>
          </table:table-cell>
          <table:covered-table-cell/>
          <table:table-cell office:value-type="float" office:value="121216.56" table:style-name="ce20">
            <text:p>121216,5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2700002:3</text:p>
          </table:table-cell>
          <table:covered-table-cell/>
          <table:table-cell office:value-type="float" office:value="228921.72" table:style-name="ce20">
            <text:p>228921,7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2700002:91</text:p>
          </table:table-cell>
          <table:covered-table-cell/>
          <table:table-cell office:value-type="float" office:value="180473.7" table:style-name="ce20">
            <text:p>180473,7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3500003:223</text:p>
          </table:table-cell>
          <table:covered-table-cell/>
          <table:table-cell office:value-type="float" office:value="297540" table:style-name="ce20">
            <text:p>29754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3500003:224</text:p>
          </table:table-cell>
          <table:covered-table-cell/>
          <table:table-cell office:value-type="float" office:value="192850" table:style-name="ce20">
            <text:p>19285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4100003:561</text:p>
          </table:table-cell>
          <table:covered-table-cell/>
          <table:table-cell office:value-type="float" office:value="128220" table:style-name="ce20">
            <text:p>12822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8200002:636</text:p>
          </table:table-cell>
          <table:covered-table-cell/>
          <table:table-cell office:value-type="float" office:value="423495" table:style-name="ce20">
            <text:p>423495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27:613</text:p>
          </table:table-cell>
          <table:covered-table-cell/>
          <table:table-cell office:value-type="float" office:value="965918" table:style-name="ce20">
            <text:p>965918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27:61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0100035:250</text:p>
          </table:table-cell>
          <table:covered-table-cell/>
          <table:table-cell office:value-type="float" office:value="273432.99" table:style-name="ce20">
            <text:p>273432,9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0100035:251</text:p>
          </table:table-cell>
          <table:covered-table-cell/>
          <table:table-cell office:value-type="float" office:value="273432.99" table:style-name="ce20">
            <text:p>273432,9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1800014:974</text:p>
          </table:table-cell>
          <table:covered-table-cell/>
          <table:table-cell office:value-type="float" office:value="121519.44" table:style-name="ce20">
            <text:p>121519,4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300001:564</text:p>
          </table:table-cell>
          <table:covered-table-cell/>
          <table:table-cell office:value-type="float" office:value="203360" table:style-name="ce20">
            <text:p>20336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828000:1648</text:p>
          </table:table-cell>
          <table:covered-table-cell/>
          <table:table-cell office:value-type="float" office:value="224150" table:style-name="ce20">
            <text:p>22415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37000:108</text:p>
          </table:table-cell>
          <table:covered-table-cell/>
          <table:table-cell office:value-type="float" office:value="259777.83" table:style-name="ce20">
            <text:p>259777,8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8261</text:p>
          </table:table-cell>
          <table:covered-table-cell/>
          <table:table-cell office:value-type="float" office:value="369056.4" table:style-name="ce20">
            <text:p>369056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8262</text:p>
          </table:table-cell>
          <table:covered-table-cell/>
          <table:table-cell office:value-type="float" office:value="721815.21" table:style-name="ce20">
            <text:p>721815,2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00000:7226</text:p>
          </table:table-cell>
          <table:covered-table-cell/>
          <table:table-cell office:value-type="float" office:value="61763.82" table:style-name="ce20">
            <text:p>61763,8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00000:7227</text:p>
          </table:table-cell>
          <table:covered-table-cell/>
          <table:table-cell office:value-type="float" office:value="16320.57" table:style-name="ce20">
            <text:p>16320,5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960301:1747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423000:1022</text:p>
          </table:table-cell>
          <table:covered-table-cell/>
          <table:table-cell office:value-type="float" office:value="132092.4" table:style-name="ce20">
            <text:p>132092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3101:2396</text:p>
          </table:table-cell>
          <table:covered-table-cell/>
          <table:table-cell office:value-type="float" office:value="140473.76999999999" table:style-name="ce20">
            <text:p>140473,7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54374</text:p>
          </table:table-cell>
          <table:covered-table-cell/>
          <table:table-cell office:value-type="float" office:value="1682784" table:style-name="ce20">
            <text:p>1682784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54411</text:p>
          </table:table-cell>
          <table:covered-table-cell/>
          <table:table-cell office:value-type="float" office:value="821525.96" table:style-name="ce20">
            <text:p>821525,9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2022:275</text:p>
          </table:table-cell>
          <table:covered-table-cell/>
          <table:table-cell office:value-type="float" office:value="534216.54" table:style-name="ce20">
            <text:p>534216,5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2022:276</text:p>
          </table:table-cell>
          <table:covered-table-cell/>
          <table:table-cell office:value-type="float" office:value="520119.6" table:style-name="ce20">
            <text:p>520119,6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13:960</text:p>
          </table:table-cell>
          <table:covered-table-cell/>
          <table:table-cell office:value-type="float" office:value="15752247" table:style-name="ce20">
            <text:p>15752247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6032:10776</text:p>
          </table:table-cell>
          <table:covered-table-cell/>
          <table:table-cell office:value-type="float" office:value="28871420.960000001" table:style-name="ce20">
            <text:p>28871420,9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32:10777</text:p>
          </table:table-cell>
          <table:covered-table-cell/>
          <table:table-cell office:value-type="float" office:value="14276656.24" table:style-name="ce20">
            <text:p>14276656,2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6032:10778</text:p>
          </table:table-cell>
          <table:covered-table-cell/>
          <table:table-cell office:value-type="float" office:value="3505647.72" table:style-name="ce20">
            <text:p>3505647,7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7083:319</text:p>
          </table:table-cell>
          <table:covered-table-cell/>
          <table:table-cell office:value-type="float" office:value="1938275.82" table:style-name="ce20">
            <text:p>1938275,8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7083:320</text:p>
          </table:table-cell>
          <table:covered-table-cell/>
          <table:table-cell office:value-type="float" office:value="1883244" table:style-name="ce20">
            <text:p>1883244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13004:30</text:p>
          </table:table-cell>
          <table:covered-table-cell/>
          <table:table-cell office:value-type="float" office:value="270426" table:style-name="ce20">
            <text:p>270426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14008:6</text:p>
          </table:table-cell>
          <table:covered-table-cell/>
          <table:table-cell office:value-type="float" office:value="613770" table:style-name="ce20">
            <text:p>61377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42:598</text:p>
          </table:table-cell>
          <table:covered-table-cell/>
          <table:table-cell office:value-type="float" office:value="1290598.6399999999" table:style-name="ce20">
            <text:p>1290598,6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054:2153</text:p>
          </table:table-cell>
          <table:covered-table-cell/>
          <table:table-cell office:value-type="float" office:value="1144421.04" table:style-name="ce20">
            <text:p>1144421,0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4001:1113</text:p>
          </table:table-cell>
          <table:covered-table-cell/>
          <table:table-cell office:value-type="float" office:value="99183.12" table:style-name="ce20">
            <text:p>99183,1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4033:297</text:p>
          </table:table-cell>
          <table:covered-table-cell/>
          <table:table-cell office:value-type="float" office:value="1235203.19" table:style-name="ce20">
            <text:p>1235203,1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4033:298</text:p>
          </table:table-cell>
          <table:covered-table-cell/>
          <table:table-cell office:value-type="float" office:value="881510.32" table:style-name="ce20">
            <text:p>881510,3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4033:299</text:p>
          </table:table-cell>
          <table:covered-table-cell/>
          <table:table-cell office:value-type="float" office:value="785706" table:style-name="ce20">
            <text:p>785706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19001:4</text:p>
          </table:table-cell>
          <table:covered-table-cell/>
          <table:table-cell office:value-type="float" office:value="478876.86" table:style-name="ce20">
            <text:p>478876,8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20023:38</text:p>
          </table:table-cell>
          <table:covered-table-cell/>
          <table:table-cell office:value-type="float" office:value="284460.02" table:style-name="ce20">
            <text:p>284460,0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9016:894</text:p>
          </table:table-cell>
          <table:covered-table-cell/>
          <table:table-cell office:value-type="float" office:value="408927" table:style-name="ce20">
            <text:p>408927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9016:895</text:p>
          </table:table-cell>
          <table:covered-table-cell/>
          <table:table-cell office:value-type="float" office:value="654860" table:style-name="ce20">
            <text:p>65486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3029:10675</text:p>
          </table:table-cell>
          <table:covered-table-cell/>
          <table:table-cell office:value-type="float" office:value="169768961.88" table:style-name="ce20">
            <text:p>169768961,8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4006:2752</text:p>
          </table:table-cell>
          <table:covered-table-cell/>
          <table:table-cell office:value-type="float" office:value="2191102.9300000002" table:style-name="ce20">
            <text:p>2191102,9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2013:1132</text:p>
          </table:table-cell>
          <table:covered-table-cell/>
          <table:table-cell office:value-type="float" office:value="26319208.239999998" table:style-name="ce20">
            <text:p>26319208,2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15023:803</text:p>
          </table:table-cell>
          <table:covered-table-cell/>
          <table:table-cell office:value-type="float" office:value="1028040" table:style-name="ce20">
            <text:p>1028040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6:34:0534011:17</text:p>
          </table:table-cell>
          <table:covered-table-cell/>
          <table:table-cell office:value-type="float" office:value="578946.94999999995" table:style-name="ce22">
            <text:p>578946,9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4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30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7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7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2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04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2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3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18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3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53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2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2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2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3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9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2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2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2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2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2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2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2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2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2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43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43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4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43000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44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4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2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3005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01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012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106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16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98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9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4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4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6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6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61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100029: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61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6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61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6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6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6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6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61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6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7:5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9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301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20104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33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38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1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30000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3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000000:7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18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2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2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2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27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2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2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270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2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2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2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2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2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3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3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3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4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4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5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50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36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3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3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0300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1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1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1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40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4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6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2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2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3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70000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70000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7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14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18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8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8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1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8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1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100020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4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2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8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32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71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4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6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6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66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6600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66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660004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67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304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32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334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451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000000:7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7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75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7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94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94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0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4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4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4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4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4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4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44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4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4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4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4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4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4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4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4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4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4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4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4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4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44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44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4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44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4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4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4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4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44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4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44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4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4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4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44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4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4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44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44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44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44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44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44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44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44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44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44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44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44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44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4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4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4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4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4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4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4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4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4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4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4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4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4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44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44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4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44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44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44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44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44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44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44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44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44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4401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7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7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7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9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1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1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2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240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0000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1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1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3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43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4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650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1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54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180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18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18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79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10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1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100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1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1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5037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7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07:14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07:14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14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14:4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14:4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14:4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14:4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6:4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2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2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2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2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2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2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2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201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2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2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2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2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2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2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2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2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2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1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1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201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2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2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4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4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4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4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4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4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401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4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4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1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2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3021: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4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4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4701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720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7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3AE408118AE751F52606BD24D7E3973FA9CA45C44FD9647C7C6F37CD9440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4T09:00:05Z</meta:creation-date>
    <dc:date>2024-08-14T09:00:05Z</dc:date>
  </office:meta>
</office:document-meta>
</file>